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40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OPŁATY <text:s/>ZA <text:s/>OBIADY <text:s/>ZA <text:s/>MIESIĄC <text:s/>CZERWIEC2025</text:p>
      <text:p text:style-name="P2">opłata za okres 02.06. – 26.06.2025r <text:s text:c="2"/>- 289,- zł <text:s text:c="3"/>(cały tydzień - 5 obiadów)<text:s/></text:p>
      <text:p text:style-name="P3">(ŚWIĘTO 19.06.-20.05.2025)</text:p>
      <text:p text:style-name="P4"/>
      <text:p text:style-name="P5">Klasy trzecie <text:s/>- opłata za okres 02.06.- 25.06.2025</text:p>
      <text:p text:style-name="P6"/>
      <text:p text:style-name="P7">Szkoła Branżowa</text:p>
      <text:p text:style-name="P8"/>
      <text:p text:style-name="P9">KLASA <text:s text:c="2"/>1A<text:s/><text:s text:c="11"/>289,- <text:s text:c="46"/>KLASA <text:s text:c="3"/>3 A <text:s text:c="10"/>170,-</text:p>
      <text:p text:style-name="P10"/>
      <text:p text:style-name="P11">KLASA <text:s text:c="2"/>1 B <text:s text:c="10"/>289,- <text:s text:c="46"/>KLASA <text:s text:c="3"/>3 B <text:s text:c="10"/>204,- / 272,-</text:p>
      <text:p text:style-name="P12"/>
      <text:p text:style-name="P13">KLASA <text:s text:c="2"/>1 C<text:tab/><text:s text:c="10"/>289,- <text:s text:c="23"/><text:s text:c="23"/>KLASA <text:s text:c="2"/>3 C <text:s text:c="10"/>136,-</text:p>
      <text:p text:style-name="P14"/>
      <text:p text:style-name="P15">KLASA <text:s text:c="2"/>2 A <text:s text:c="10"/>136,- / 221,- <text:s text:c="35"/>KLASA <text:s text:c="2"/>3 D <text:s text:c="11"/>272,-</text:p>
      <text:p text:style-name="P16"/>
      <text:p text:style-name="P17">KLASA <text:s text:c="2"/>2 B <text:s text:c="10"/>238,- <text:s text:c="46"/>KLASA <text:s text:c="2"/>3 E <text:s text:c="12"/>289,-</text:p>
      <text:p text:style-name="P18"/>
      <text:p text:style-name="P19">KLASA <text:s text:c="3"/>2 C<text:tab/><text:s text:c="10"/>289,- <text:s text:c="46"/>KLASA <text:s text:c="2"/>3 F <text:s text:c="12"/>204,- / 272,-</text:p>
      <text:p text:style-name="P20"><text:tab/><text:tab/></text:p>
      <text:p text:style-name="P21">KLASA <text:s text:c="2"/>2 D <text:s text:c="10"/>221,- / 289,- <text:s text:c="47"/></text:p>
      <text:p text:style-name="P22"/>
      <text:p text:style-name="P23"><text:bookmark-start text:name="_Hlk146273668"/>KLASA <text:s text:c="2"/>2 E <text:s text:c="10"/>289,-<text:s/><text:s text:c="47"/></text:p>
      <text:p text:style-name="P24"><text:bookmark-end text:name="_Hlk146273668"/></text:p>
      <text:p text:style-name="P25">KLASA <text:s text:c="2"/>2 F <text:s text:c="11"/>170,- <text:s text:c="48"/></text:p>
      <text:p text:style-name="P26"/>
      <text:p text:style-name="P27">KLASA <text:s text:c="2"/>2 G <text:s text:c="10"/>289,- <text:s text:c="47"/></text:p>
      <text:p text:style-name="P28"/>
      <text:p text:style-name="P29">KLASA <text:s text:c="2"/>2 H <text:s text:c="10"/>289,- <text:s text:c="23"/><text:s text:c="24"/></text:p>
      <text:p text:style-name="P30"/>
      <text:p text:style-name="P31"/>
      <text:p text:style-name="P32">Szkoła Przysposabiająca do Pracy</text:p>
      <text:p text:style-name="P33"/>
      <text:p text:style-name="P34">KLASA <text:s text:c="2"/>1 AP <text:s text:c="8"/>289,- <text:s text:c="47"/>KLASA <text:s text:c="2"/>3 AP <text:s text:c="8"/>272,-</text:p>
      <text:p text:style-name="P35"/>
      <text:p text:style-name="P36">KLASA <text:s text:c="2"/>1 BP <text:s text:c="8"/>289,- <text:s text:c="47"/>KLASA <text:s text:c="2"/>3 BP <text:s text:c="6"/><text:s text:c="2"/>272,-</text:p>
      <text:p text:style-name="P37"/>
      <text:p text:style-name="P38">KLASA <text:s text:c="2"/>1 CP <text:s text:c="8"/>289,- <text:s text:c="47"/>KLASA <text:s text:c="2"/>3 CP <text:s text:c="8"/>272,-</text:p>
      <text:p text:style-name="P39"><text:s text:c="45"/></text:p>
      <text:p text:style-name="P40"><text:s text:c="90"/>KLASA <text:s text:c="2"/>3<text:s/>EP <text:s text:c="8"/>272,-</text:p>
      <text:p text:style-name="P41"><text:s text:c="87"/></text:p>
      <text:p text:style-name="P42">KLASA <text:s text:c="2"/>2 AP <text:s text:c="7"/>289,- <text:s text:c="48"/>KLASA <text:s text:c="2"/>3 FP <text:s text:c="4"/><text:s/><text:s text:c="4"/>272,-</text:p>
      <text:p text:style-name="P43"/>
      <text:p text:style-name="P44">KLASA <text:s text:c="2"/>2 BP <text:s text:c="7"/>289,- <text:s text:c="23"/><text:s text:c="25"/>KLASA <text:s text:c="2"/>3 GP <text:s text:c="5"/><text:s/><text:s/><text:s/>272,-</text:p>
      <text:p text:style-name="P45"><text:s/></text:p>
      <text:p text:style-name="P46">KLASA <text:s text:c="2"/>2 CP <text:s text:c="7"/>289,- <text:s text:c="48"/>KLASA <text:s text:c="2"/>3 HP <text:s text:c="6"/><text:s text:c="2"/>272,-</text:p>
      <text:p text:style-name="P47"/>
      <text:p text:style-name="P48">KLASA <text:s text:c="2"/>2 DP <text:s text:c="7"/>289,-</text:p>
      <text:p text:style-name="P49"/>
      <text:p text:style-name="Standard"><text:span text:style-name="T50">KLASA <text:s text:c="2"/>2 EP <text:s text:c="8"/>289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N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rzekotowska</meta:initial-creator>
    <dc:creator>Iwona Krzekotowska</dc:creator>
    <meta:creation-date>2025-05-20T10:59:00Z</meta:creation-date>
    <dc:date>2025-05-20T12:32:00Z</dc:date>
    <meta:template xlink:href="Normal" xlink:type="simple"/>
    <meta:editing-cycles>4</meta:editing-cycles>
    <meta:editing-duration>PT1800S</meta:editing-duration>
    <meta:document-statistic meta:page-count="1" meta:paragraph-count="4" meta:word-count="316" meta:character-count="2210" meta:row-count="15" meta:non-whitespace-character-count="1898"/>
  </office:meta>
</office:document-meta>
</file>